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Ц</text:p>
          </table:table-cell>
          <table:table-cell table:style-name="ce3" office:value-type="string">
            <text:p>Resalta ZOIL</text:p>
          </table:table-cell>
          <table:table-cell table:style-name="ce18"/>
          <table:table-cell table:style-name="ce25"/>
          <table:table-cell table:style-name="ce18" office:value-type="float" office:value="4811035.6">
            <text:p>4,811,035.60</text:p>
          </table:table-cell>
          <table:table-cell table:style-name="ce18" table:number-columns-repeated="2"/>
          <table:table-cell table:style-name="ce18" table:formula="of:=SUM([.D6:.H6])" office:value-type="float" office:value="4811035.6">
            <text:p>4,811,035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Troškovi platnog prometa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9419.03">
            <text:p>39,419.03</text:p>
          </table:table-cell>
          <table:table-cell table:style-name="ce18"/>
          <table:table-cell table:style-name="ce18" table:formula="of:=SUM([.D7:.H7])" office:value-type="float" office:value="39419.03">
            <text:p>39,419.0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Dunav ZOIL</text:p>
          </table:table-cell>
          <table:table-cell table:style-name="ce18"/>
          <table:table-cell table:style-name="ce25" table:number-columns-repeated="2"/>
          <table:table-cell table:style-name="ce25" office:value-type="float" office:value="50627.5">
            <text:p>50,627.50</text:p>
          </table:table-cell>
          <table:table-cell table:style-name="ce18"/>
          <table:table-cell table:style-name="ce18" table:formula="of:=SUM([.D8:.H8])" office:value-type="float" office:value="50627.5">
            <text:p>50,627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Institut za javno zdravlje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7200">
            <text:p>7,200.00</text:p>
          </table:table-cell>
          <table:table-cell table:style-name="ce18"/>
          <table:table-cell table:style-name="ce18" table:formula="of:=SUM([.D9:.H9])" office:value-type="float" office:value="7200">
            <text:p>7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Zavod za zdravstvenu zaštitu radnika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1400">
            <text:p>11,400.00</text:p>
          </table:table-cell>
          <table:table-cell table:style-name="ce18"/>
          <table:table-cell table:style-name="ce18" table:formula="of:=SUM([.D10:.H10])" office:value-type="float" office:value="11400">
            <text:p>11,4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Faktor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7440">
            <text:p>37,440.00</text:p>
          </table:table-cell>
          <table:table-cell table:style-name="ce18"/>
          <table:table-cell table:style-name="ce18" table:formula="of:=SUM([.D11:.H11])" office:value-type="float" office:value="37440">
            <text:p>37,4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Mediana JKP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8229.95">
            <text:p>38,229.95</text:p>
          </table:table-cell>
          <table:table-cell table:style-name="ce18"/>
          <table:table-cell table:style-name="ce18" table:formula="of:=SUM([.D12:.H12])" office:value-type="float" office:value="38229.95">
            <text:p>38,229.9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Papirdol DOO, Čačak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744">
            <text:p>744.00</text:p>
          </table:table-cell>
          <table:table-cell table:style-name="ce18"/>
          <table:table-cell table:style-name="ce18" table:formula="of:=SUM([.D13:.H13])" office:value-type="float" office:value="744">
            <text:p>74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PD Nataly drogerija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98944">
            <text:p>298,944.00</text:p>
          </table:table-cell>
          <table:table-cell table:style-name="ce18"/>
          <table:table-cell table:style-name="ce18" table:formula="of:=SUM([.D14:.H14])" office:value-type="float" office:value="298944">
            <text:p>298,94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DKM trade TR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52932.32">
            <text:p>152,932.32</text:p>
          </table:table-cell>
          <table:table-cell table:style-name="ce18"/>
          <table:table-cell table:style-name="ce18" table:formula="of:=SUM([.D15:.H15])" office:value-type="float" office:value="152932.32">
            <text:p>152,932.3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Sanit M&amp;M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4642.5">
            <text:p>4,642.50</text:p>
          </table:table-cell>
          <table:table-cell table:style-name="ce18"/>
          <table:table-cell table:style-name="ce18" table:formula="of:=SUM([.D16:.H16])" office:value-type="float" office:value="4642.5">
            <text:p>4,642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Termo komerc DOO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41174.4">
            <text:p>41,174.40</text:p>
          </table:table-cell>
          <table:table-cell table:style-name="ce18"/>
          <table:table-cell table:style-name="ce18" table:formula="of:=SUM([.D17:.H17])" office:value-type="float" office:value="41174.4">
            <text:p>41,174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orica JKP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28940">
            <text:p>128,940.00</text:p>
          </table:table-cell>
          <table:table-cell table:style-name="ce18"/>
          <table:table-cell table:style-name="ce18" table:formula="of:=SUM([.D18:.H18])" office:value-type="float" office:value="128940">
            <text:p>128,9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Institut za zaštitu na radu, Novi Sad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2200">
            <text:p>22,200.00</text:p>
          </table:table-cell>
          <table:table-cell table:style-name="ce18"/>
          <table:table-cell table:style-name="ce18" table:formula="of:=SUM([.D19:.H19])" office:value-type="float" office:value="22200">
            <text:p>22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BIM guard, Malča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51816">
            <text:p>51,816.00</text:p>
          </table:table-cell>
          <table:table-cell table:style-name="ce18"/>
          <table:table-cell table:style-name="ce18" table:formula="of:=SUM([.D20:.H20])" office:value-type="float" office:value="51816">
            <text:p>51,81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MIT DOO Novi Sad, medicinski instrumenti i tehnologija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11600">
            <text:p>111,600.00</text:p>
          </table:table-cell>
          <table:table-cell table:style-name="ce18"/>
          <table:table-cell table:style-name="ce18" table:formula="of:=SUM([.D21:.H21])" office:value-type="float" office:value="111600">
            <text:p>111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Jotel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0007.98">
            <text:p>10,007.98</text:p>
          </table:table-cell>
          <table:table-cell table:style-name="ce18"/>
          <table:table-cell table:style-name="ce18" table:formula="of:=SUM([.D22:.H22])" office:value-type="float" office:value="10007.98">
            <text:p>10,007.9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PTT saobraćaja Srbija JP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50502">
            <text:p>50,502.00</text:p>
          </table:table-cell>
          <table:table-cell table:style-name="ce18"/>
          <table:table-cell table:style-name="ce18" table:formula="of:=SUM([.D23:.H23])" office:value-type="float" office:value="50502">
            <text:p>50,50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lobos osiguranje ADO, Beograd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31583.26">
            <text:p>331,583.26</text:p>
          </table:table-cell>
          <table:table-cell table:style-name="ce18"/>
          <table:table-cell table:style-name="ce18" table:formula="of:=SUM([.D24:.H24])" office:value-type="float" office:value="331583.26">
            <text:p>331,583.2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Oprema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74700">
            <text:p>74,700.00</text:p>
          </table:table-cell>
          <table:table-cell table:style-name="ce18"/>
          <table:table-cell table:style-name="ce18" table:formula="of:=SUM([.D25:.H25])" office:value-type="float" office:value="74700">
            <text:p>74,7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Yettel DOO, Beograd 063-062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5782.88">
            <text:p>5,782.88</text:p>
          </table:table-cell>
          <table:table-cell table:style-name="ce18"/>
          <table:table-cell table:style-name="ce18" table:formula="of:=SUM([.D26:.H26])" office:value-type="float" office:value="5782.88">
            <text:p>5,782.8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Frigomarket plus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74280">
            <text:p>74,280.00</text:p>
          </table:table-cell>
          <table:table-cell table:style-name="ce18"/>
          <table:table-cell table:style-name="ce18" table:formula="of:=SUM([.D27:.H27])" office:value-type="float" office:value="74280">
            <text:p>74,2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Ideal auto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2589.08">
            <text:p>32,589.08</text:p>
          </table:table-cell>
          <table:table-cell table:style-name="ce18"/>
          <table:table-cell table:style-name="ce18" table:formula="of:=SUM([.D28:.H28])" office:value-type="float" office:value="32589.08">
            <text:p>32,589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Delmax DOO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682.93">
            <text:p>3,682.93</text:p>
          </table:table-cell>
          <table:table-cell table:style-name="ce18"/>
          <table:table-cell table:style-name="ce18" table:formula="of:=SUM([.D29:.H29])" office:value-type="float" office:value="3682.93">
            <text:p>3,682.9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Nova grosis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91440">
            <text:p>91,440.00</text:p>
          </table:table-cell>
          <table:table-cell table:style-name="ce18"/>
          <table:table-cell table:style-name="ce18" table:formula="of:=SUM([.D30:.H30])" office:value-type="float" office:value="91440">
            <text:p>91,4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Remondis Medison DOO, Zrenjanin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00992">
            <text:p>100,992.00</text:p>
          </table:table-cell>
          <table:table-cell table:style-name="ce18"/>
          <table:table-cell table:style-name="ce18" table:formula="of:=SUM([.D31:.H31])" office:value-type="float" office:value="100992">
            <text:p>100,99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Beohem-3 DOO, Beograd</text:p>
          </table:table-cell>
          <table:table-cell table:style-name="ce18"/>
          <table:table-cell table:style-name="ce18" office:value-type="float" office:value="186340">
            <text:p>186,340.00</text:p>
          </table:table-cell>
          <table:table-cell table:style-name="ce18" table:number-columns-repeated="3"/>
          <table:table-cell table:style-name="ce18" table:formula="of:=SUM([.D32:.H32])" office:value-type="float" office:value="186340">
            <text:p>186,3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Inpharm CO DOO, Beograd</text:p>
          </table:table-cell>
          <table:table-cell table:style-name="ce18"/>
          <table:table-cell table:style-name="ce18" office:value-type="float" office:value="540595.44">
            <text:p>540,595.44</text:p>
          </table:table-cell>
          <table:table-cell table:style-name="ce18" table:number-columns-repeated="3"/>
          <table:table-cell table:style-name="ce18" table:formula="of:=SUM([.D33:.H33])" office:value-type="float" office:value="540595.44">
            <text:p>540,595.4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2-21">
            <text:p>21.02.23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Sinofarm DOO, Beograd</text:p>
          </table:table-cell>
          <table:table-cell table:style-name="ce18"/>
          <table:table-cell table:style-name="ce18" office:value-type="float" office:value="44763.6">
            <text:p>44,763.60</text:p>
          </table:table-cell>
          <table:table-cell table:style-name="ce18" table:number-columns-repeated="3"/>
          <table:table-cell table:style-name="ce18" table:formula="of:=SUM([.D34:.H34])" office:value-type="float" office:value="44763.6">
            <text:p>44,763.6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7:.D34])" office:value-type="float" office:value="0">
            <text:p>0.00</text:p>
          </table:table-cell>
          <table:table-cell table:style-name="ce19" table:formula="of:=SUM([.E6:.E34])" office:value-type="float" office:value="771699.04">
            <text:p>771,699.04</text:p>
          </table:table-cell>
          <table:table-cell table:style-name="ce19" table:formula="of:=SUM([.F6:.F34])" office:value-type="float" office:value="4811035.6">
            <text:p>4,811,035.60</text:p>
          </table:table-cell>
          <table:table-cell table:style-name="ce19" table:formula="of:=SUM([.G6:.G34])" office:value-type="float" office:value="1772869.83">
            <text:p>1,772,869.83</text:p>
          </table:table-cell>
          <table:table-cell table:style-name="ce19" table:formula="of:=SUM([.H7:.H34])" office:value-type="float" office:value="0">
            <text:p>0.00</text:p>
          </table:table-cell>
          <table:table-cell table:style-name="ce19" table:formula="of:=SUM([.D35:.H35])" office:value-type="float" office:value="7355604.47">
            <text:p>7,355,604.4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41:.H4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42:.H4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43:.H4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41:.D43])" office:value-type="float" office:value="0">
            <text:p>0.00</text:p>
          </table:table-cell>
          <table:table-cell table:style-name="ce20" table:formula="of:=SUM([.E41:.E43])" office:value-type="float" office:value="0">
            <text:p>0.00</text:p>
          </table:table-cell>
          <table:table-cell table:style-name="ce20" table:formula="of:=SUM([.F41:.F43])" office:value-type="float" office:value="0">
            <text:p>0.00</text:p>
          </table:table-cell>
          <table:table-cell table:style-name="ce20" table:formula="of:=SUM([.G41:.G43])" office:value-type="float" office:value="0">
            <text:p>0.00</text:p>
          </table:table-cell>
          <table:table-cell table:style-name="ce20" table:formula="of:=SUM([.H41:.H43])" office:value-type="float" office:value="0">
            <text:p>0.00</text:p>
          </table:table-cell>
          <table:table-cell table:style-name="ce20" table:formula="of:=SUM([.I41:.I4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35]+[.D44]" office:value-type="float" office:value="0">
            <text:p>0.00</text:p>
          </table:table-cell>
          <table:table-cell table:style-name="ce21" table:formula="of:=[.E35]+[.E44]" office:value-type="float" office:value="771699.04">
            <text:p>771,699.04</text:p>
          </table:table-cell>
          <table:table-cell table:style-name="ce21" table:formula="of:=[.F35]+[.F44]" office:value-type="float" office:value="4811035.6">
            <text:p>4,811,035.60</text:p>
          </table:table-cell>
          <table:table-cell table:style-name="ce21" table:formula="of:=[.G35]+[.G44]" office:value-type="float" office:value="1772869.83">
            <text:p>1,772,869.83</text:p>
          </table:table-cell>
          <table:table-cell table:style-name="ce21" table:formula="of:=[.H35]+[.H44]" office:value-type="float" office:value="0">
            <text:p>0.00</text:p>
          </table:table-cell>
          <table:table-cell table:style-name="ce21" table:formula="of:=[.I35]+[.I44]" office:value-type="float" office:value="7355604.47">
            <text:p>7,355,604.4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02/22/2023</text:date>, <text:time>10:5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2-22T10:59:11.78</dc:date>
    <meta:editing-duration>PT10H52M22S</meta:editing-duration>
    <meta:editing-cycles>60</meta:editing-cycles>
    <meta:document-statistic meta:table-count="3" meta:cell-count="190" meta:object-count="0"/>
  </office:meta>
</office:document-meta>
</file>